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69D5000059B694A31C81154A1F0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table:align="left" style:writing-mode="lr-tb"/>
    </style:style>
    <style:style style:name="Таблица1.A" style:family="table-column">
      <style:table-column-properties style:column-width="8.7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keep-together="always" fo:text-indent="2.302cm" style:auto-text-indent="false" fo:keep-with-next="always"/>
      <style:text-properties fo:font-size="5pt" officeooo:paragraph-rsid="001fa376" style:font-size-asian="5pt" style:font-size-complex="5pt"/>
    </style:style>
    <style:style style:name="P2" style:family="paragraph" style:parent-style-name="Standard">
      <style:paragraph-properties fo:margin-left="0cm" fo:margin-right="0cm" fo:text-align="center" style:justify-single-word="false" fo:keep-together="always" fo:text-indent="2.302cm" style:auto-text-indent="false" fo:keep-with-next="always"/>
      <style:text-properties style:font-name="Bookman Old Style" fo:font-size="20pt" fo:font-weight="bold" officeooo:paragraph-rsid="001fa376" style:font-size-asian="20pt" style:font-weight-asian="bold" style:font-name-complex="Bookman Old Style" style:font-size-complex="20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keep-together="always" fo:text-indent="2.302cm" style:auto-text-indent="false" style:page-number="auto" fo:keep-with-next="always"/>
      <style:text-properties style:font-name="Bookman Old Style" fo:font-size="13.5pt" fo:language="ru" fo:country="RU" fo:font-weight="bold" officeooo:paragraph-rsid="001fa376" style:font-size-asian="13.5pt" style:language-asian="ru" style:country-asian="RU" style:font-weight-asian="bold" style:font-name-complex="Bookman Old Style" style:font-size-complex="13.5pt"/>
    </style:style>
    <style:style style:name="P4" style:family="paragraph" style:parent-style-name="Standard">
      <style:paragraph-properties fo:keep-together="always" fo:keep-with-next="always"/>
      <style:text-properties fo:font-size="5pt" officeooo:paragraph-rsid="001fa376" style:font-size-asian="5pt" style:font-size-complex="5pt"/>
    </style:style>
    <style:style style:name="P5" style:family="paragraph" style:parent-style-name="Standard">
      <style:paragraph-properties fo:text-align="justify" style:justify-single-word="false" fo:keep-together="always" fo:keep-with-next="always"/>
      <style:text-properties fo:font-size="11pt" officeooo:paragraph-rsid="001fa376" style:font-size-asian="11pt" style:font-size-complex="11pt" style:font-weight-complex="bold"/>
    </style:style>
    <style:style style:name="P6" style:family="paragraph" style:parent-style-name="Standard" style:list-style-name="WW8Num2">
      <style:paragraph-properties fo:text-align="justify" style:justify-single-word="false" fo:keep-together="always" fo:keep-with-next="always"/>
      <style:text-properties officeooo:paragraph-rsid="001fa376"/>
    </style:style>
    <style:style style:name="P7" style:family="paragraph" style:parent-style-name="Standard">
      <style:paragraph-properties fo:text-align="justify" style:justify-single-word="false" fo:keep-together="always" fo:keep-with-next="always"/>
      <style:text-properties officeooo:paragraph-rsid="001fa376"/>
    </style:style>
    <style:style style:name="P8" style:family="paragraph" style:parent-style-name="Standard">
      <style:paragraph-properties fo:margin-left="0.635cm" fo:margin-right="0cm" fo:text-align="justify" style:justify-single-word="false" fo:keep-together="always" fo:text-indent="0cm" style:auto-text-indent="false" fo:keep-with-next="always"/>
      <style:text-properties officeooo:paragraph-rsid="001fa376"/>
    </style:style>
    <style:style style:name="P9" style:family="paragraph" style:parent-style-name="Standard_20__28_user_29_" style:list-style-name="WWNum6">
      <style:paragraph-properties fo:text-align="justify" style:justify-single-word="false">
        <style:tab-stops>
          <style:tab-stop style:position="-0.062cm"/>
        </style:tab-stops>
      </style:paragraph-properties>
      <style:text-properties officeooo:paragraph-rsid="001e8011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1e8011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1e8011"/>
    </style:style>
    <style:style style:name="P12" style:family="paragraph" style:parent-style-name="Standard_20__28_user_29_">
      <style:paragraph-properties fo:text-align="center" style:justify-single-word="false"/>
      <style:text-properties fo:color="#000000" fo:font-style="normal" officeooo:paragraph-rsid="001e8011" style:font-name-asian="SimSun" style:font-style-asian="normal" style:font-style-complex="normal"/>
    </style:style>
    <style:style style:name="P13" style:family="paragraph" style:parent-style-name="Основной_20_текст_20__28_3_29_">
      <style:paragraph-properties fo:line-height="100%"/>
      <style:text-properties officeooo:paragraph-rsid="001e8011"/>
    </style:style>
    <style:style style:name="P14" style:family="paragraph" style:parent-style-name="Основной_20_текст_20__28_3_29_">
      <style:text-properties officeooo:paragraph-rsid="001fa376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name-asian="SimSun" style:font-style-asian="normal" style:font-style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officeooo:rsid="001e8011"/>
    </style:style>
    <style:style style:name="T6" style:family="text">
      <style:text-properties fo:font-weight="bold" style:font-name-asian="Times New Roman1" style:font-weight-asian="bold"/>
    </style:style>
    <style:style style:name="T7" style:family="text">
      <style:text-properties fo:language="en" fo:country="US" fo:font-weight="bold" style:font-name-asian="Times New Roman1" style:font-weight-asian="bold"/>
    </style:style>
    <style:style style:name="T8" style:family="text">
      <style:text-properties fo:language="ru" fo:country="RU" fo:font-style="italic" style:text-underline-style="solid" style:text-underline-width="auto" style:text-underline-color="font-color" fo:font-weight="bold" officeooo:rsid="001e8011" style:font-style-asian="italic" style:font-weight-asian="bold"/>
    </style:style>
    <style:style style:name="T9" style:family="text">
      <style:text-properties fo:language="ru" fo:country="RU" fo:font-style="italic" style:text-underline-style="solid" style:text-underline-width="auto" style:text-underline-color="font-color" fo:font-weight="bold" officeooo:rsid="00210f03" style:font-style-asian="italic" style:font-weight-asian="bold"/>
    </style:style>
    <style:style style:name="T10" style:family="text">
      <style:text-properties fo:language="ru" fo:country="RU" officeooo:rsid="001fa376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fo:language="en" fo:country="US" style:font-size-asian="11pt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style:font-name="Wingdings" fo:font-size="11pt" style:font-size-asian="11pt" style:font-name-complex="Wingdings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Врезка1" text:anchor-type="char" svg:x="-0.46cm" svg:y="0.014cm" svg:width="2.506cm" svg:height="2.103cm" draw:z-index="0"><draw:text-box><text:p text:style-name="Standard"><draw:frame draw:style-name="fr2" draw:name="Изображение1" text:anchor-type="as-char" svg:width="2.519cm" svg:height="2.111cm" draw:z-index="1"><draw:image xlink:href="Pictures/20000020000069D5000059B694A31C81154A1F0C.wmf" xlink:type="simple" xlink:show="embed" xlink:actuate="onLoad"/></draw:frame></text:p></draw:text-box></draw:frame>ОБЩЕСТВО С ОГРАНИЧЕННОЙ ОТВЕТСТВЕННОСТЬЮ</text:p>
      <text:p text:style-name="P1"/>
      <text:p text:style-name="P2">«САНАТОРИЙ ИМЕНИ</text:p>
      <text:p text:style-name="P2">АКАДЕМИКА И.П. ПАВЛОВА»</text:p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>ИНН <text:s/>2626044311, КПП <text:s/>262601001, </text:p>
            <text:p text:style-name="P5">ОГРН 1022601224887, ОКПО 02579398</text:p>
            <text:p text:style-name="P7"><text:span text:style-name="T12">E</text:span><text:span text:style-name="T14">-</text:span><text:span text:style-name="T12">mail</text:span><text:span text:style-name="T14">: </text:span><text:a xlink:type="simple" xlink:href="mailto:pavlova-market@mail.ru" text:style-name="Internet_20_link" text:visited-style-name="Visited_20_Internet_20_Link"><text:span text:style-name="Internet_20_link"><text:span text:style-name="T12">pavlova-market@mail.ru</text:span></text:span></text:a></text:p>
          </table:table-cell>
          <table:table-cell table:style-name="Таблица1.A1" office:value-type="string">
            <text:list xml:id="list6731736989907144922" text:style-name="WW8Num2">
              <text:list-item>
                <text:p text:style-name="P6"><text:span text:style-name="T13"><text:s text:c="4"/>357601, Ставропольский край,</text:span></text:p>
              </text:list-item>
            </text:list>
            <text:p text:style-name="P8"><text:span text:style-name="T13"><text:s text:c="10"/>г. Ессентуки, ул. Ленина, д. 3</text:span></text:p>
            <text:p text:style-name="P8"><text:span text:style-name="T15"></text:span><text:span text:style-name="T13">/</text:span><text:span text:style-name="T16"></text:span><text:span text:style-name="T13"> (87934) </text:span><text:span text:style-name="T11">6-76-01 (928)305-36-56</text:span></text:p>
          </table:table-cell>
        </table:table-row>
      </table:table>
      <text:p text:style-name="P14"><text:span text:style-name="Основной_20_текст_20__28_3_29__5f_"><text:span text:style-name="T2"/></text:span></text:p>
      <text:p text:style-name="P14"><text:span text:style-name="Основной_20_текст_20__28_3_29__5f_"><text:span text:style-name="T2">УВАЖАЕМЫЕ ГОСТИ!</text:span></text:span></text:p>
      <text:p text:style-name="P13"><text:span text:style-name="Основной_20_текст_20__28_3_29__5f_"><text:span text:style-name="T2">Мы рады приветствовать <text:s/>Вас в санатории им. </text:span></text:span><text:span text:style-name="Основной_20_текст_20__28_3_29__5f_"><text:span text:style-name="T5">И.П. Павлова</text:span></text:span></text:p>
      <text:p text:style-name="P11"><text:span text:style-name="Основной_20_текст_20__28_3_29__5f_"><text:span text:style-name="T3">При проживании отдыхающих в нашем санатории</text:span></text:span></text:p>
      <text:p text:style-name="P11"><text:span text:style-name="Основной_20_текст_20__28_3_29__5f_"><text:span text:style-name="T3">ПРОСИМ ВАС СОБЛЮДАТЬ СЛЕДУЮЩИЕ ПРАВИЛА:</text:span></text:span></text:p>
      <text:p text:style-name="P12"><text:span text:style-name="Основной_20_текст_20__28_3_29__5f_"/></text:p>
      <text:p text:style-name="P10"><text:span text:style-name="T6">В связи с угрозой распространения коронавируса </text:span><text:span text:style-name="T7">COVID</text:span><text:span text:style-name="T6">-19 Федеральной службой по надзору в сфере защиты прав потребителей и благополучия человека введены дополнительные требования к отдыхающим, при размещении в санатории:</text:span></text:p>
      <text:p text:style-name="P10"><text:span text:style-name="T6"/></text:p>
      <text:p text:style-name="P10"><text:span text:style-name="T6"/></text:p>
      <text:p text:style-name="P10"><text:span text:style-name="T6"/></text:p>
      <text:list xml:id="list8709142964001028115" text:style-name="WWNum6">
        <text:list-item>
          <text:p text:style-name="P9">Приём <text:s/>отдыхающих всех возрастов в санаторий производится <text:s/>исключительно <text:s/>при <text:s text:c="2"/>наличии <text:s/>отрицательного результата лабораторных исследований в отношении коронавирусной инфекции COVID-19, полученного не позднее чем за 2 суток до даты отъезда в санаторий, а так же справки <text:s/>об отсутствии контакта с вероятными больными в срок не менее 14 дней до даты отъезда.</text:p>
        </text:list-item>
        <text:list-item>
          <text:p text:style-name="P9">Самообеспечение социального дистанцирования с учетом сигнальной разметки (2 метра между физическими лицами) в обязательном порядке во всех помещениях и на территории санатория.</text:p>
        </text:list-item>
        <text:list-item>
          <text:p text:style-name="P9">Обязательное соблюдение гигиены рук – использование перчаток, антисептиков, моющих средств.</text:p>
        </text:list-item>
        <text:list-item>
          <text:p text:style-name="P9">Использование масок: необходимо иметь с собой (либо приобрести в <text:s/>санатори<text:span text:style-name="T10">и</text:span>) защитные маски для защиты органов дыхания в закрытых помещениях в присутствии других людей, смена масок производится <text:s/>не реже одного раза в три часа. </text:p>
        </text:list-item>
        <text:list-item>
          <text:p text:style-name="P9">Ежедневное проведение обязательной бесконтактной термометрии перед приемом процедур, в процедурном кабинете с внесением отметки в санаторную книжку.</text:p>
        </text:list-item>
        <text:list-item>
          <text:p text:style-name="P9">В случае появления симптомов ОРВИ- незамедлительное информирование лечащего или дежурного доктора санатория, согласие и содействие изоляции и госпитализации в профильное медицинское учреждение, установленное региональным органом управления здравоохранением.</text:p>
        </text:list-item>
        <text:list-item>
          <text:p text:style-name="P9">Перед постановкой личного автотранспорта на автостоянку санатория, <text:s/>рекомендуется самостоятельно провести обработку автотранспорта с применением дезинфицирующих средств, а так же воздержаться от его использования на период пребывания в санатории. <text:s/></text:p>
        </text:list-item>
        <text:list-item>
          <text:p text:style-name="P9"><text:span text:style-name="T1">Утилизация использованных масок и перчаток производится <text:s/>только в <text:s/></text:span><text:span text:style-name="T8">специальные </text:span><text:span text:style-name="T1">пакеты , расположенные в санузлах номеров проживания </text:span><text:span text:style-name="T9">и в корпусах санатория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_20__28_user_29_" style:next-style-name="Standard_20__28_user_29_" style:default-outline-level="">
      <style:paragraph-properties fo:line-height="0.838cm" fo:text-align="center" style:justify-single-word="false"/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italic" style:text-underline-style="none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3S</meta:editing-duration>
    <meta:editing-cycles>5</meta:editing-cycles>
    <meta:generator>LibreOffice/5.2.0.4$Windows_x86 LibreOffice_project/066b007f5ebcc236395c7d282ba488bca6720265</meta:generator>
    <dc:date>2020-06-09T10:40:01.539000000</dc:date>
    <meta:document-statistic meta:table-count="1" meta:image-count="1" meta:object-count="0" meta:page-count="1" meta:paragraph-count="23" meta:word-count="299" meta:character-count="2330" meta:non-whitespace-character-count="2030"/>
    <meta:user-defined meta:name="Info 1"/>
    <meta:user-defined meta:name="Info 2"/>
    <meta:user-defined meta:name="Info 3"/>
    <meta:user-defined meta:name="Info 4"/>
  </office:meta>
</office:document-meta>
</file>